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8" style:family="table-cell" style:parent-style-name="Normale_Foglio1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5"/>
        <table:table-column table:style-name="co10" table:number-columns-repeated="16374" table:default-cell-style-name="ce6"/>
        <table:table-row table:style-name="ro1">
          <table:table-cell office:value-type="string" table:style-name="ce2">
            <text:p>Iniziale</text:p>
            <text:p>cognome<text:s/></text:p>
            <text:p>beneficiario</text:p>
          </table:table-cell>
          <table:table-cell office:value-type="string" table:style-name="ce2">
            <text:p>Iniziale</text:p>
            <text:p>nome<text:s/></text:p>
            <text:p>beneficiario</text:p>
          </table:table-cell>
          <table:table-cell office:value-type="string" table:style-name="ce3">
            <text:p>C.F. / P.IVA</text:p>
          </table:table-cell>
          <table:table-cell office:value-type="string" table:style-name="ce4">
            <text:p>Norma o titolo alla base dell'attribuzione</text:p>
          </table:table-cell>
          <table:table-cell office:value-type="string" table:style-name="ce4">
            <text:p>Struttura<text:s/></text:p>
          </table:table-cell>
          <table:table-cell office:value-type="string" table:style-name="ce4">
            <text:p>Modalità individuazione beneficiario</text:p>
          </table:table-cell>
          <table:table-cell office:value-type="string" table:style-name="ce4">
            <text:p>Tipologia di provvedimento</text:p>
          </table:table-cell>
          <table:table-cell office:value-type="string" table:style-name="ce4">
            <text:p>N.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Importo complessiv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98B53H612V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753" table:style-name="ce12">
            <text:p>€ 753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J.</text:p>
          </table:table-cell>
          <table:table-cell office:value-type="string" table:style-name="ce8">
            <text:p>******97D69L378B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2854" table:style-name="ce12">
            <text:p>€ 2.854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97E42H612I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1947" table:style-name="ce12">
            <text:p>€ 1.947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L.</text:p>
          </table:table-cell>
          <table:table-cell office:value-type="string" table:style-name="ce8">
            <text:p>******99C09L378C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966" table:style-name="ce12">
            <text:p>€ 96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M.D.</text:p>
          </table:table-cell>
          <table:table-cell office:value-type="string" table:style-name="ce8">
            <text:p>******97A03H612W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961" table:style-name="ce12">
            <text:p>€ 961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.M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95M42C794H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5176" table:style-name="ce12">
            <text:p>€ 5.17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93P44C794T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1265" table:style-name="ce12">
            <text:p>€ 1.265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C.</text:p>
          </table:table-cell>
          <table:table-cell office:value-type="string" table:style-name="ce8">
            <text:p>******97A58H612S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976" table:style-name="ce12">
            <text:p>€ 97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F.</text:p>
          </table:table-cell>
          <table:table-cell office:value-type="string" table:style-name="ce8">
            <text:p>******97H44L378I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905" table:style-name="ce12">
            <text:p>€ 905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88D10A083X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1076" table:style-name="ce12">
            <text:p>€ 1.07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96M63L378X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1229" table:style-name="ce12">
            <text:p>€ 1.229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98S43A662O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2605" table:style-name="ce12">
            <text:p>€ 2.605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98P63L378M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864" table:style-name="ce12">
            <text:p>€ 864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99A67B006D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787" table:style-name="ce12">
            <text:p>€ 787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C.</text:p>
          </table:table-cell>
          <table:table-cell office:value-type="string" table:style-name="ce8">
            <text:p>******93R43L378U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1858" table:style-name="ce12">
            <text:p>€ 1.858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V.</text:p>
          </table:table-cell>
          <table:table-cell office:value-type="string" table:style-name="ce8">
            <text:p>******97B63L378V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1344" table:style-name="ce12">
            <text:p>€ 1.344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97A13L378R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2223" table:style-name="ce12">
            <text:p>€ 2.223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98L04B006L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1147" table:style-name="ce12">
            <text:p>€ 1.147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98A52L378X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2854" table:style-name="ce12">
            <text:p>€ 2.854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G.</text:p>
          </table:table-cell>
          <table:table-cell office:value-type="string" table:style-name="ce8">
            <text:p>******98A15L378I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2410" table:style-name="ce12">
            <text:p>€ 2.410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97R59L378Q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2318" table:style-name="ce12">
            <text:p>€ 2.318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C.</text:p>
          </table:table-cell>
          <table:table-cell office:value-type="string" table:style-name="ce8">
            <text:p>******96B13C794S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2149" table:style-name="ce12">
            <text:p>€ 2.149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.N.</text:p>
          </table:table-cell>
          <table:table-cell office:value-type="string" table:style-name="ce7">
            <text:p>E.</text:p>
          </table:table-cell>
          <table:table-cell office:value-type="string" table:style-name="ce8">
            <text:p>******95R58C794J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2185" table:style-name="ce12">
            <text:p>€ 2.185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L.</text:p>
          </table:table-cell>
          <table:table-cell office:value-type="string" table:style-name="ce8">
            <text:p>******98H25F132O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2087" table:style-name="ce12">
            <text:p>€ 2.087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92L63L378R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1435" table:style-name="ce12">
            <text:p>€ 1.435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V.</text:p>
          </table:table-cell>
          <table:table-cell office:value-type="string" table:style-name="ce8">
            <text:p>******99E44L378D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905.5" table:style-name="ce12">
            <text:p>€ 905,5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E.</text:p>
          </table:table-cell>
          <table:table-cell office:value-type="string" table:style-name="ce8">
            <text:p>******95B16H612V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5176" table:style-name="ce12">
            <text:p>€ 5.17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F.</text:p>
          </table:table-cell>
          <table:table-cell office:value-type="string" table:style-name="ce8">
            <text:p>******98B43H612S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2158" table:style-name="ce12">
            <text:p>€ 2.158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D.</text:p>
          </table:table-cell>
          <table:table-cell office:value-type="string" table:style-name="ce8">
            <text:p>******97E58Z140Y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1515" table:style-name="ce12">
            <text:p>€ 1.515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E.</text:p>
          </table:table-cell>
          <table:table-cell office:value-type="string" table:style-name="ce8">
            <text:p>******93A52L378V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1942" table:style-name="ce12">
            <text:p>€ 1.942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F.</text:p>
          </table:table-cell>
          <table:table-cell office:value-type="string" table:style-name="ce8">
            <text:p>******96H68H612N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2015" table:style-name="ce12">
            <text:p>€ 2.015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V.</text:p>
          </table:table-cell>
          <table:table-cell office:value-type="string" table:style-name="ce8">
            <text:p>******93A51H612U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5176" table:style-name="ce12">
            <text:p>€ 5.17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B.</text:p>
          </table:table-cell>
          <table:table-cell office:value-type="string" table:style-name="ce8">
            <text:p>******97S54L378T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770" table:style-name="ce12">
            <text:p>€ 770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98M44B006C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1098" table:style-name="ce12">
            <text:p>€ 1.098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R.</text:p>
          </table:table-cell>
          <table:table-cell office:value-type="string" table:style-name="ce8">
            <text:p>******95H59L378D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2215" table:style-name="ce12">
            <text:p>€ 2.215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P.</text:p>
          </table:table-cell>
          <table:table-cell office:value-type="string" table:style-name="ce8">
            <text:p>******94D14L378W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3069" table:style-name="ce12">
            <text:p>€ 3.069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V.</text:p>
          </table:table-cell>
          <table:table-cell office:value-type="string" table:style-name="ce8">
            <text:p>******94S45H612S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3554" table:style-name="ce12">
            <text:p>€ 3.554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94A66L378M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5176" table:style-name="ce12">
            <text:p>€ 5.17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98C59L378A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1604" table:style-name="ce12">
            <text:p>€ 1.604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G.</text:p>
          </table:table-cell>
          <table:table-cell office:value-type="string" table:style-name="ce8">
            <text:p>******94E41L174I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2129" table:style-name="ce12">
            <text:p>€ 2.129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J.</text:p>
          </table:table-cell>
          <table:table-cell office:value-type="string" table:style-name="ce8">
            <text:p>******98A43H330E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2029" table:style-name="ce12">
            <text:p>€ 2.029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V.</text:p>
          </table:table-cell>
          <table:table-cell office:value-type="string" table:style-name="ce8">
            <text:p>******94H22Z140C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4756" table:style-name="ce12">
            <text:p>€ 4.75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G.</text:p>
          </table:table-cell>
          <table:table-cell office:value-type="string" table:style-name="ce8">
            <text:p>******95R09H612Z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1342" table:style-name="ce12">
            <text:p>€ 1.342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E.</text:p>
          </table:table-cell>
          <table:table-cell office:value-type="string" table:style-name="ce8">
            <text:p>******97D50L378B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878" table:style-name="ce12">
            <text:p>€ 878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I.</text:p>
          </table:table-cell>
          <table:table-cell office:value-type="string" table:style-name="ce8">
            <text:p>******94T67B006Z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2524" table:style-name="ce12">
            <text:p>€ 2.524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N.</text:p>
          </table:table-cell>
          <table:table-cell office:value-type="string" table:style-name="ce8">
            <text:p>******99L67C794B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1224" table:style-name="ce12">
            <text:p>€ 1.224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E.</text:p>
          </table:table-cell>
          <table:table-cell office:value-type="string" table:style-name="ce8">
            <text:p>******99B61L378Q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977" table:style-name="ce12">
            <text:p>€ 977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N.</text:p>
          </table:table-cell>
          <table:table-cell office:value-type="string" table:style-name="ce8">
            <text:p>******94C54L378C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4129" table:style-name="ce12">
            <text:p>€ 4.129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92P56L378O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2588" table:style-name="ce12">
            <text:p>€ 2.588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96B41L378Q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2003" table:style-name="ce12">
            <text:p>€ 2.003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96S70L378O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1713" table:style-name="ce12">
            <text:p>€ 1.713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B.</text:p>
          </table:table-cell>
          <table:table-cell office:value-type="string" table:style-name="ce8">
            <text:p>******92P65F842O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2084" table:style-name="ce12">
            <text:p>€ 2.084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F.</text:p>
          </table:table-cell>
          <table:table-cell office:value-type="string" table:style-name="ce8">
            <text:p>******97M62H612K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754" table:style-name="ce12">
            <text:p>€ 754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96B68H612R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1312" table:style-name="ce12">
            <text:p>€ 1.312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V.</text:p>
          </table:table-cell>
          <table:table-cell office:value-type="string" table:style-name="ce8">
            <text:p>******98M48L378V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1600" table:style-name="ce12">
            <text:p>€ 1.600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98A59B006S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1221" table:style-name="ce12">
            <text:p>€ 1.221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D.</text:p>
          </table:table-cell>
          <table:table-cell office:value-type="string" table:style-name="ce8">
            <text:p>******95S04L378K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2243" table:style-name="ce12">
            <text:p>€ 2.243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99H10L378K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2169" table:style-name="ce12">
            <text:p>€ 2.169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F.</text:p>
          </table:table-cell>
          <table:table-cell office:value-type="string" table:style-name="ce8">
            <text:p>******96E57L378D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2480" table:style-name="ce12">
            <text:p>€ 2.480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99P69C794T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1263" table:style-name="ce12">
            <text:p>€ 1.263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C.</text:p>
          </table:table-cell>
          <table:table-cell office:value-type="string" table:style-name="ce8">
            <text:p>******97M68L378S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1337" table:style-name="ce12">
            <text:p>€ 1.337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V.</text:p>
          </table:table-cell>
          <table:table-cell office:value-type="string" table:style-name="ce8">
            <text:p>******94C48C372L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1568" table:style-name="ce12">
            <text:p>€ 1.568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98A65H612B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2352" table:style-name="ce12">
            <text:p>€ 2.352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J.</text:p>
          </table:table-cell>
          <table:table-cell office:value-type="string" table:style-name="ce8">
            <text:p>******94L10H612P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1756" table:style-name="ce12">
            <text:p>€ 1.75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G.</text:p>
          </table:table-cell>
          <table:table-cell office:value-type="string" table:style-name="ce8">
            <text:p>******95B23B006E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991" table:style-name="ce12">
            <text:p>€ 991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G.</text:p>
          </table:table-cell>
          <table:table-cell office:value-type="string" table:style-name="ce8">
            <text:p>******97P56H612E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2180" table:style-name="ce12">
            <text:p>€ 2.180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L.</text:p>
          </table:table-cell>
          <table:table-cell office:value-type="string" table:style-name="ce8">
            <text:p>******99E63L378F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1706" table:style-name="ce12">
            <text:p>€ 1.70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G.</text:p>
          </table:table-cell>
          <table:table-cell office:value-type="string" table:style-name="ce8">
            <text:p>******95B46H612N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6" table:style-name="ce10">
            <text:p>86</text:p>
          </table:table-cell>
          <table:table-cell office:value-type="date" office:date-value="2019-05-23T00:00:00" table:style-name="ce11">
            <text:p>23/05/2019</text:p>
          </table:table-cell>
          <table:table-cell office:value-type="currency" office:value="2143" table:style-name="ce12">
            <text:p>€ 2.143,00</text:p>
          </table:table-cell>
          <table:table-cell table:number-columns-repeated="16374"/>
        </table:table-row>
        <table:table-row table:number-rows-repeated="1048507" table:style-name="ro3">
          <table:table-cell table:number-columns-repeated="16384"/>
        </table:table-row>
        <table:named-expressions>
          <table:named-range table:name="Print_Area" table:cell-range-address="Foglio1.$A$1:Foglio1.$J$69" table:base-cell-address="Foglio1.$A$1"/>
        </table:named-expressions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chiarabrugnara</dc:creator>
    <meta:creation-date>2006-09-25T09:17:32Z</meta:creation-date>
    <dc:date>2019-12-18T13:48:03Z</dc:date>
    <meta:print-date>2019-05-24T07:37:25Z</meta:print-date>
  </office:meta>
</office:document-meta>
</file>